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e1390" officeooo:paragraph-rsid="001e139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rsid="001e1390" officeooo:paragraph-rsid="001e1390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bold" officeooo:rsid="001e1390" officeooo:paragraph-rsid="001e1390" style:font-size-asian="12.25pt" style:font-weight-asian="bold" style:font-size-complex="14pt" style:font-weight-complex="bold"/>
    </style:style>
    <style:style style:name="T1" style:family="text">
      <style:text-properties officeooo:rsid="001e13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1">Fiche Collection : ……….</text:span></text:p>
      <text:p text:style-name="P2"/>
      <text:p text:style-name="P2">Zone impression des produits :</text:p>
      <text:p text:style-name="P2"/>
      <text:p text:style-name="P3">Emplacements choisis :</text:p>
      <text:p text:style-name="P2"/>
      <text:p text:style-name="P2"/>
      <text:p text:style-name="P3">→ ………………. <text:s text:c="36"/>Design choisi :</text:p>
      <text:p text:style-name="P3"/>
      <text:p text:style-name="P3"/>
      <text:p text:style-name="P3"/>
      <text:p text:style-name="P3">→ ………………. <text:s text:c="36"/>Design choisi :</text:p>
      <text:p text:style-name="P3"/>
      <text:p text:style-name="P3"/>
      <text:p text:style-name="P3"/>
      <text:p text:style-name="P3"/>
      <text:p text:style-name="P3">→ ………………. <text:s text:c="36"/>Design choisi :</text:p>
      <text:p text:style-name="P3"/>
      <text:p text:style-name="P3"/>
      <text:p text:style-name="P3"/>
      <text:p text:style-name="P3"/>
      <text:p text:style-name="P3">→ ………………. <text:s text:c="36"/>Design choisi :</text:p>
      <text:p text:style-name="P3"/>
      <text:p text:style-name="P3"/>
      <text:p text:style-name="P3"/>
      <text:p text:style-name="P3"/>
      <text:p text:style-name="P2">Design de présentation de la collection 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Date de sortie estimée : 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22:09:40.618798400</meta:creation-date>
    <dc:date>2025-12-06T22:13:00.817353900</dc:date>
    <meta:editing-duration>PT3M20S</meta:editing-duration>
    <meta:editing-cycles>1</meta:editing-cycles>
    <meta:document-statistic meta:table-count="0" meta:image-count="0" meta:object-count="0" meta:page-count="1" meta:paragraph-count="9" meta:word-count="45" meta:character-count="392" meta:non-whitespace-character-count="210"/>
    <meta:generator>LibreOffice/25.8.3.2$Windows_X86_64 LibreOffice_project/8ca8d55c161d602844f5428fa4b58097424e324e</meta:generator>
  </office:meta>
</office:document-meta>
</file>